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MODULO DI ISCRIZIONE AL</text:p>
      <text:p text:style-name="P1">CAMPIONATO ITALIANO DI COMBATTIMENTO COREOGRAFICO </text:p>
      <text:p text:style-name="P1"/>
      <text:p text:style-name="P3">Il/la sottoscritto/a________________________________________________________________</text:p>
      <text:p text:style-name="P3">nome del gruppo duellanti (obbligatorio)_____________________________________________</text:p>
      <text:p text:style-name="P3"><text:s text:c="3"/>residente in via_________________________Città ___________________________Prov.______ nato/a_________________il _____________________ *email_____________________________________________________ *cellulare:__________________________________________________ * (l’indirizzo email e il numero di telefono indicati sopra verranno utilizzati per tutte le comunicazioni riguardanti il contest e la manifestazione).</text:p>
      <text:p text:style-name="P1">DICHIARA </text:p>
      <text:list xml:id="list4100684980426214181" text:style-name="L1">
        <text:list-item>
          <text:p text:style-name="P8">che nel materiale inviato non siano presenti minori di anni 18 se non previa liberatoria del tutore legale, in tal caso la suddetta liberatoria dovrà essere allegata a questo documento. </text:p>
        </text:list-item>
        <text:list-item>
          <text:p text:style-name="P8">di autorizzare l'organizzione "Jedi Generation" alla pubblicazione del materiale audio, fotografico, video e biografico inviato sul sito www.jedigeneration.it” e sulle relative pagine dei social networks, nelle forme che riterrà più idonee. </text:p>
        </text:list-item>
        <text:list-item>
          <text:p text:style-name="P8">Di esonerare "Jedi Generation" da qualunque responsabilità riguardo infortuni e contusioni, <text:s/>ed infrazione di oggetti personali utilizzati nello show. </text:p>
        </text:list-item>
        <text:list-item>
          <text:p text:style-name="P8">Di assumersi la responsabilità per eventuali danni ad oggetti ed allestimenti stand di proprietà di "Jedi Generation". </text:p>
        </text:list-item>
      </text:list>
      <text:p text:style-name="P4"/>
      <text:p text:style-name="P4">E altresì dichiara di aver preso visione e compreso quanto sotto :</text:p>
      <text:p text:style-name="P2">Informativa e dichiarazione di consenso ai sensi del D.Lgs. n. 196 del 30 giugno 2003 </text:p>
      <text:p text:style-name="P4">I dati personali dal dichiarante liberamente comunicati saranno registrati su archivio elettronico e/o informatico protetto e trattati in via del tutto riservata da "Jedi Generation" nel pieno rispetto del “Codice in materia di protezione dei dati personali” (D.Lgs n. 196/2003). Titolare del trattamento dei dati personali è "Jedi Generation": email jedigenerationshow@gmail.com. Contrassegnando l’apposita casella, il dichiarante manifesta la sua disponibilità e rilascia il suo libero e incondizionato consenso a che i suoi dati personali vengano trattati da "Jedi Generation" per le finalità strumentali alla realizzazione del contest in oggetto e all’invio di messaggi e comunicazioni relative al contest stesso. Il conferimento dei dati per tali finalità è obbligatorio al fine di partecipare al “Campionato Italiano Combattimento Coreografico”. Informiamo altresì il dichiarante che i dati personali forniti, non verranno comunicati a terzi, né altrimenti diffusi. Informiamo il dichiarante che potrà esercitare, gratuitamente e in qualsiasi momento, i diritti di cui agli art. da 7 a 10 del medesimo Codice, e cioè i diritti di integrazione e di aggiornamento, di modificazione, di cancellazione, di trasformazione in forma anonima o di blocco dei dati personali trattati, e di opposizione, in tutto o in parte, al relativo utilizzo, inoltrando specifica formale richiesta al Titolare del Trattamento dei Dati Personali ex art. 28 del Codice (D.Lgs n. 196/30.6.03) scrivendo all’indirizzo mail sopra indicato. </text:p>
      <text:p text:style-name="P4"/>
      <text:p text:style-name="P4">Letto quanto precede, con la sottoscrizione della presente esprimo dunque altresì il mio consenso al trattamento dei miei dati personali: </text:p>
      <text:p text:style-name="P4"> per le finalità strumentali alla realizzazione dell’evento “Campionato Italiano Combattimento Coreografico”: </text:p>
      <text:p text:style-name="P5"><text:span text:style-name="T2">Δ </text:span><text:span text:style-name="T3"><text:s/></text:span><text:span text:style-name="T1">esprimo il mio consenso </text:span></text:p>
      <text:p text:style-name="P5"><text:span text:style-name="T2">Δ</text:span><text:span text:style-name="T3"> <text:s/></text:span><text:span text:style-name="T1">nego il mio consenso </text:span></text:p>
      <text:p text:style-name="P10"/>
      <text:p text:style-name="P5"><text:span text:style-name="T1">DATA_______________ IL DICHIARANTE (firma leggibile)_____________________________ </text:span><text:soft-page-break/><text:span text:style-name="T1">I</text:span><text:span text:style-name="T4">l presente modulo di iscrizione, la liberatoria (debitamente compilati con caratteri leggibili, datati e sottoscritti) dovrà essere inviata via mail all’indirizzo </text:span><text:a xlink:type="simple" xlink:href="mailto:jedigeneration@live.it" text:style-name="Internet_20_link" text:visited-style-name="Visited_20_Internet_20_Link">jedigenerationshow@gmail.com</text:a><text:span text:style-name="T4">, oppure allegata in un messaggio alla pagina Facebook Jedi Generation. Nel corpo di testo, indicare il </text:span><text:span text:style-name="T6">nome del gruppo</text:span><text:span text:style-name="T8"> in esteso. </text:span></text:p>
      <text:p text:style-name="P11"><text:s text:c="2"/>Si ricorda che saranno ammessi al contest quei soli partecipanti che avranno debitamente compilato, sottoscritto e inviato il presente modulo. </text:p>
      <text:p text:style-name="P11">Si ricorda inoltre che il presente modulo dovrà essere inviato e trasmesso da ciascun appartenente al duo partecipante. </text:p>
      <text:p text:style-name="P11"/>
      <text:p text:style-name="P11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4</meta:editing-cycles>
    <meta:generator>OpenOffice/4.1.3$Win32 OpenOffice.org_project/413m1$Build-9783</meta:generator>
    <dc:date>2017-02-14T13:22:45.73</dc:date>
    <dc:creator>Giacomo  Pelizza</dc:creator>
    <meta:document-statistic meta:table-count="0" meta:image-count="0" meta:object-count="0" meta:page-count="2" meta:paragraph-count="20" meta:word-count="521" meta:character-count="4002"/>
    <meta:user-defined meta:name="Info 1"/>
    <meta:user-defined meta:name="Info 2"/>
    <meta:user-defined meta:name="Info 3"/>
    <meta:user-defined meta:name="Info 4"/>
  </office:meta>
</office:document-meta>
</file>