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4" style:family="paragraph" style:parent-style-name="Standard" style:list-style-name="L1">
      <style:paragraph-properties fo:text-align="start" style:justify-single-word="false"/>
      <style:text-properties fo:font-size="16pt" fo:font-weight="normal" style:font-size-asian="16pt" style:font-weight-asian="normal" style:font-size-complex="16pt" style:font-weight-complex="normal"/>
    </style:style>
    <style:style style:name="P5" style:family="paragraph" style:parent-style-name="Standard" style:list-style-name="L1">
      <style:paragraph-properties fo:text-align="start" style:justify-single-word="false"/>
      <style:text-properties fo:font-size="16pt" fo:font-weight="bold" style:font-size-asian="16pt" style:font-weight-asian="bold" style:font-size-complex="16pt" style:font-weight-complex="bold"/>
    </style:style>
    <style:style style:name="P6" style:family="paragraph" style:parent-style-name="Standard" style:list-style-name="L1">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7" style:family="paragraph" style:parent-style-name="Standard" style:list-style-name="L1">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P8" style:family="paragraph" style:parent-style-name="Standard" style:list-style-name="L1">
      <style:paragraph-properties fo:text-align="start" style:justify-single-word="false"/>
      <style:text-properties style:use-window-font-color="true" style:font-name="Times New Roman" fo:font-size="16pt" style:text-underline-style="none" fo:font-weight="bold" style:font-size-asian="16pt" style:font-weight-asian="bold" style:font-size-complex="16pt" style:font-weight-complex="bold"/>
    </style:style>
    <style:style style:name="P9" style:family="paragraph" style:parent-style-name="Standard" style:list-style-name="L1">
      <style:paragraph-properties fo:text-align="start" style:justify-single-word="false"/>
      <style:text-properties style:use-window-font-color="true" style:font-name="Times New Roman" fo:font-size="16pt" style:text-underline-style="none" fo:font-weight="normal" style:font-size-asian="16pt" style:font-weight-asian="normal" style:font-size-complex="16pt" style:font-weight-complex="normal"/>
    </style:style>
    <style:style style:name="P10" style:family="paragraph" style:parent-style-name="Standard">
      <style:paragraph-properties fo:text-align="start" style:justify-single-word="false"/>
      <style:text-properties style:use-window-font-color="true" style:font-name="Times New Roman" fo:font-size="16pt" fo:font-style="italic" style:text-underline-style="none" fo:font-weight="normal" style:font-size-asian="16pt" style:font-style-asian="italic" style:font-weight-asian="normal" style:font-size-complex="16pt" style:font-style-complex="italic" style:font-weight-complex="normal"/>
    </style:style>
    <style:style style:name="P11" style:family="paragraph" style:parent-style-name="Standard" style:list-style-name="L1">
      <style:paragraph-properties fo:text-align="start" style:justify-single-word="false"/>
      <style:text-properties fo:font-variant="normal" fo:text-transform="none" style:use-window-font-color="true" style:font-name="Times New Roman" fo:font-size="16pt" fo:letter-spacing="normal" fo:font-style="normal" style:text-underline-style="none" fo:font-weight="normal" style:font-size-asian="16pt" style:font-weight-asian="normal" style:font-size-complex="16pt"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variant="normal" fo:text-transform="none" fo:letter-spacing="normal" fo:font-style="normal"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REGOLAMENTO PRIMA TAPPA – CARTOOMICS</text:p>
      <text:p text:style-name="P1">CAMPIONATO ITALIANO DI COMBATTIMENTO COREOGRAFICO </text:p>
      <text:p text:style-name="P3"/>
      <text:list xml:id="list4918217091067012166" text:style-name="L1">
        <text:list-item>
          <text:p text:style-name="P4">Il Campionato Italiano di Combattimento Coreografico (Tappa 2-Torino Comics) si terrà sabato 22 aprile dalle ore 15 alle ore 17, presso lo stand di Jedi Generation. Il torneo si articolerà in vari gironi, il cui numero sarà stabilito a seconda del numero dei partecipanti. Il gruppo vincitore di ogni girone sarà poi impegnato nella finalissima. </text:p>
        </text:list-item>
        <text:list-item>
          <text:p text:style-name="P4">Per partecipare occorre compilare il modulo di iscrizione al contest e consegnarlo in due modi:</text:p>
          <text:p text:style-name="P5"><text:span text:style-name="T1">- telematicamente all'indirizzo mail jedigenerationshow@gmail.com </text:span><text:span text:style-name="T2">entro e non oltre giovedì 20 aprile</text:span></text:p>
          <text:p text:style-name="P7">- in loco a Cartoomics presso lo stand Jedi Generation nei giorni di fiera: venerdì 21 e sabato 22 aprile. Il termine massimo per presentare le iscrizioni in loco è in ogni caso fissato alle ore 12 di sabato 22 aprile. </text:p>
        </text:list-item>
        <text:list-item>
          <text:p text:style-name="P6"><text:span text:style-name="T1">La coreografia, da inventare ed eseguire in forma assolutamente libera, deve sottostare al tempo massimo di </text:span><text:span text:style-name="T2">un minuto e mezzo.</text:span><text:span text:style-name="T1"> Ogni gruppo deve avere un nome ed essere composto da soli </text:span><text:span text:style-name="T2">due</text:span><text:span text:style-name="T1"> componenti. </text:span></text:p>
        </text:list-item>
        <text:list-item>
          <text:p text:style-name="P7">Ogni concorrente può partecipare con propri costumi/trucchi/spade laser, ma non necessariamente. Chi sia sprovvisto di un costume da Jedi o Sith potrà esibirsi ugualmente. Nel caso il concorrente non possieda una spada laser da combattimento, questa gli sarà procurata dallo staff di Jedi Generation. </text:p>
        </text:list-item>
        <text:list-item>
          <text:p text:style-name="P11">La gara verrà giudicata da 3 giudici, che si occuperanno di giudicare in base alle proprie competenze: esperto nel settore show, che si occupa della parte tecnica; esperto giornalista nel settore Star Wars, che si occupa di giudicare la pertinenza della coreografia a Star Wars; </text:p>
          <text:p text:style-name="P8"><text:span text:style-name="T3">ed infine un regista professionista, che giudicherá sulla parte interpretativa.</text:span><text:span text:style-name="T1"> </text:span></text:p>
        </text:list-item>
        <text:list-item>
          <text:p text:style-name="P9">Il vincitore di ogni tappa otterrà il premio in palio: uno dei pianeti della Collezione Galattica (coppa artigianale a tema pianeta di Star Wars). </text:p>
        </text:list-item>
      </text:list>
      <text:p text:style-name="P10"/>
      <text:p text:style-name="P10">Jedi Generation Show Academy </text:p>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3$Win32 OpenOffice.org_project/413m1$Build-9783</meta:generator>
    <dc:date>2017-03-15T22:07:25.55</dc:date>
    <dc:creator>Giacomo  Pelizza</dc:creator>
    <meta:document-statistic meta:table-count="0" meta:image-count="0" meta:object-count="0" meta:page-count="2" meta:paragraph-count="12" meta:word-count="302" meta:character-count="1893"/>
    <meta:user-defined meta:name="Info 1"/>
    <meta:user-defined meta:name="Info 2"/>
    <meta:user-defined meta:name="Info 3"/>
    <meta:user-defined meta:name="Info 4"/>
  </office:meta>
</office:document-meta>
</file>