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REGOLAMENTO PRIMA TAPPA – CARTOOMICS</text:p>
      <text:p text:style-name="P3">CAMPIONATO ITALIANO DI COMBATTIMENTO COREOGRAFICO </text:p>
      <text:p text:style-name="P3"><text:span text:style-name="T1"/></text:p>
      <text:list xml:id="list4571611180458806172" text:style-name="L1">
        <text:list-item>
          <text:p text:style-name="P4"><text:span text:style-name="T1">Il Campionato Italiano di Combattimento Coreografico (Tappa 1-Cartoomics) si terrà sabato 3 marzo dalle ore 15 alle ore 17, presso lo stand di Jedi Generation. Il torneo si articolerà in vari gironi, il cui numero sarà stabilito a seconda del numero dei partecipanti. Il gruppo vincitore di ogni girone sarà poi impegnato nella finalissima. </text:span></text:p>
        </text:list-item>
        <text:list-item>
          <text:p text:style-name="P4"><text:span text:style-name="T1">Per partecipare occorre compilare il modulo di iscrizione al contest e consegnarlo in due modi:</text:span></text:p>
          <text:p text:style-name="P4"><text:span text:style-name="T1">- telematicamente all'indirizzo mail jedigenerationshow@gmail.com </text:span><text:span text:style-name="T2">entro e non oltre giovedì 2 marzo</text:span></text:p>
          <text:p text:style-name="P5"><text:span text:style-name="T1">- in loco a Cartoomics presso lo stand Jedi Generation nei giorni di fiera venerdì 3 marzo. Il termine massimo per presentare le iscrizioni in loco è in ogni caso fissato alle ore 12 di sabato 4 marzo. </text:span></text:p>
        </text:list-item>
        <text:list-item>
          <text:p text:style-name="P5"><text:span text:style-name="T1">La coreografia, da inventare ed eseguire in forma assolutamente libera, deve sottostare al tempo massimo di </text:span><text:span text:style-name="T2">un minuto e mezzo.</text:span><text:span text:style-name="T1"> Ogni gruppo deve avere un nome ed essere composto da soli </text:span><text:span text:style-name="T2">due</text:span><text:span text:style-name="T1"> componenti. </text:span></text:p>
        </text:list-item>
        <text:list-item>
          <text:p text:style-name="P5"><text:span text:style-name="T1">Ogni concorrente può partecipare con propri costumi/trucchi/spade laser, ma non necessariamente. Chi sia sprovvisto di un costume da Jedi o Sith potrà esibirsi ugualmente. Nel caso il concorrente non possieda una spada laser da combattimento, questa gli sarà procurata dallo staff di Jedi Generation. </text:span></text:p>
        </text:list-item>
        <text:list-item>
          <text:p text:style-name="P1"><text:span text:style-name="T3">La gara verrà giudicata da 3 giudici, che si occuperanno di giudicare in base alle proprie competenze: esperto nel settore show, che si occupa della parte tecnica; esperto giornalista nel settore Star Wars, che si occupa di giudicare la pertinenza della coreografia a Star Wars; </text:span></text:p>
          <text:p text:style-name="P1"><text:span text:style-name="T3">ed infine un regista professionista, che giudicherá sulla parte interpretativa.</text:span><text:span text:style-name="T1"> </text:span></text:p>
        </text:list-item>
        <text:list-item>
          <text:p text:style-name="P1"><text:span text:style-name="T1">Il vincitore di ogni tappa otterrà il premio in palio: uno dei pianeti della Collezione Galattica</text:span></text:p>
          <text:p text:style-name="P1"><text:span text:style-name="T1">(coppa artigianale a tema pianeta di Star Wars. </text:span></text:p>
        </text:list-item>
      </text:list>
      <text:p text:style-name="P2"><text:span text:style-name="T1"/></text:p>
      <text:p text:style-name="P2"><text:span text:style-name="T1">Jedi Generation Show Academy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3$Win32 OpenOffice.org_project/413m1$Build-9783</meta:generator>
    <dc:date>2017-02-14T13:42:35.56</dc:date>
    <meta:document-statistic meta:table-count="0" meta:image-count="0" meta:object-count="0" meta:page-count="1" meta:paragraph-count="13" meta:word-count="299" meta:character-count="1868"/>
    <dc:creator>Giacomo  Pelizza</dc:creator>
    <meta:user-defined meta:name="Info 1"/>
    <meta:user-defined meta:name="Info 2"/>
    <meta:user-defined meta:name="Info 3"/>
    <meta:user-defined meta:name="Info 4"/>
  </office:meta>
</office:document-meta>
</file>