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Times New Roman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fo:font-variant="normal" fo:text-transform="none" style:use-window-font-color="true" style:font-name="Times New Roman" fo:font-size="16pt" fo:letter-spacing="normal" fo:font-style="normal" style:text-underline-style="none" fo:font-weight="normal" style:font-size-asian="16pt" style:font-weight-asian="normal" style:font-size-complex="16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style:use-window-font-color="true"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P12" style:family="paragraph" style:parent-style-name="Standard" style:list-style-name="L1">
      <style:paragraph-properties fo:text-align="start" style:justify-single-word="false"/>
      <style:text-properties style:use-window-font-color="true" style:font-name="Times New Roman" fo:font-size="16pt" style:text-underline-style="none" fo:font-weight="normal" style:font-size-asian="16pt" style:font-weight-asian="normal" style:font-size-complex="16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REGOLAMENTO TERZA TAPPA - ALECOMICS</text:p>
      <text:p text:style-name="P1">CAMPIONATO ITALIANO DI COMBATTIMENTO COREOGRAFICO </text:p>
      <text:p text:style-name="P3"/>
      <text:list xml:id="list7302119828176265374" text:style-name="L1">
        <text:list-item>
          <text:p text:style-name="P5">Il Campionato Italiano di Combattimento Coreografico (Tappa 3 - Alecomics) si terrà sabato 23 Settembre dalle ore 15 alle ore 17, presso lo stand di Jedi Generation. Il torneo si articolerà in vari gironi, il cui numero sarà stabilito a seconda del numero dei partecipanti. Il gruppo vincitore di ogni girone sarà poi impegnato nella finalissima. </text:p>
        </text:list-item>
        <text:list-item>
          <text:p text:style-name="P5">Per partecipare occorre compilare il modulo di iscrizione al contest e consegnarlo in due modi:</text:p>
          <text:p text:style-name="P6"><text:span text:style-name="T1">- telematicamente all'indirizzo mail jedigenerationshow@gmail.com </text:span><text:span text:style-name="T2">entro e non oltre giovedì 21 settembre;</text:span></text:p>
          <text:p text:style-name="P8">- in loco ad Alecomics presso lo stand Jedi Generation sabato 23 settembre. Il termine massimo per presentare le iscrizioni in loco è in ogni caso fissato alle ore 12 si sabato 23 settembre. </text:p>
        </text:list-item>
        <text:list-item>
          <text:p text:style-name="P9"><text:span text:style-name="T1">La coreografia, da inventare ed eseguire in forma assolutamente libera, deve sottostare al tempo massimo di </text:span><text:span text:style-name="T2">un minuto e mezzo.</text:span><text:span text:style-name="T1"> Ogni gruppo deve avere un nome ed essere composto da soli </text:span><text:span text:style-name="T2">due</text:span><text:span text:style-name="T1"> componenti. </text:span></text:p>
        </text:list-item>
        <text:list-item>
          <text:p text:style-name="P8">Ogni concorrente può partecipare con propri costumi/trucchi/spade laser, ma non necessariamente. Chi sia sprovvisto di un costume da Jedi o Sith potrà esibirsi ugualmente. Nel caso il concorrente non possieda una spada laser da combattimento, questa gli sarà procurata dallo staff di Jedi Generation. </text:p>
        </text:list-item>
        <text:list-item>
          <text:p text:style-name="P10">La gara verrà giudicata da 3 giudici, che si occuperanno di giudicare in base alle proprie competenze: esperto nel settore show, che si occupa della parte tecnica; esperto giornalista nel settore Star Wars, che si occupa di giudicare la pertinenza della coreografia a Star Wars; </text:p>
          <text:p text:style-name="P11"><text:span text:style-name="T3">ed infine un regista professionista, che giudicherá sulla parte interpretativa.</text:span><text:span text:style-name="T1"> </text:span></text:p>
        </text:list-item>
        <text:list-item>
          <text:p text:style-name="P12">Il vincitore di ogni tappa otterrà il premio in palio: uno dei pianeti della Collezione Galattica (coppa artigianale a tema pianeta di Star Wars). </text:p>
        </text:list-item>
      </text:list>
      <text:p text:style-name="P4"/>
      <text:p text:style-name="P4">Jedi Generation Show Academy </text:p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7S</meta:editing-duration>
    <meta:editing-cycles>3</meta:editing-cycles>
    <meta:generator>OpenOffice/4.1.3$Win32 OpenOffice.org_project/413m1$Build-9783</meta:generator>
    <dc:date>2017-09-06T10:51:20.01</dc:date>
    <dc:creator>Giacomo  Pelizza</dc:creator>
    <meta:document-statistic meta:table-count="0" meta:image-count="0" meta:object-count="0" meta:page-count="2" meta:paragraph-count="12" meta:word-count="296" meta:character-count="1869"/>
    <meta:user-defined meta:name="Info 1"/>
    <meta:user-defined meta:name="Info 2"/>
    <meta:user-defined meta:name="Info 3"/>
    <meta:user-defined meta:name="Info 4"/>
  </office:meta>
</office:document-meta>
</file>